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Dominika, kinderkleding- en speelgoedbeurs op 7 en 8 okto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tichting Dominika voor het houden van een kinderkleding- en speelgoedbeurs op 7 oktober 2016 van 14.00 uur tot 21.00 uur en op 8 oktober 2016 van 10.00 uur tot 12.00 uur in het clubgebouw van sint Martinus Gaanderen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463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463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463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Dominika, kinderkleding- en speelgoedbeurs op 7 en 8 okto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3463</meta:user-defined>
    <meta:user-defined meta:name="OVERHEIDop.GmbID/DC.identifier">gmb-2016-73463</meta:user-defined>
    <meta:user-defined meta:name="OVERHEID.TaxonomieBeleidsagenda/OVERHEID.category">Zorg en gezondheid | Organisatie en beleid</meta:user-defined>
    <meta:user-defined meta:name="OVERHEIDop.referentienummer">16zk014148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BJ 59</meta:user-defined>
    <meta:user-defined meta:name="OVERHEIDop.woonplaats">Gaanderen</meta:user-defined>
    <meta:user-defined meta:name="OVERHEIDop.straatnaam">Pelgrim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0946 438897</meta:user-defined>
    <meta:user-defined meta:name="OVERHEIDop.versieInformatie"/>
  </office:meta>
</office:document-meta>
</file>