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mmasingel 1, Groningen ─ wijzigen brandcompartimentering 6e en 7e verdieping (20-05-2016, 201671268) </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Deze aanvraag wordt gepubliceerd om belanghebbenden vroegtijdig op de hoogte te brengen. Tegen deze aanvraag kan nu nog geen bedenkingen worden ingediend. In het kader van de Algemene wet bestuursrecht is wel bezwaar mogelijk tegen verleende vergunningen.</text:p>
            <text:p text:style-name="last-al">Wilt u weten of er voor deze aanvraag vergunning is verleend, dan kunt u hierover en voor verdere informatie contact opnemen met de afdeling Vergunningverlening, Toezicht, Handhaving en GEO-informatie (VTH&amp;G),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datum">
               Burgemeester en wethouders van Groninge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346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6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6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mmasingel 1, Groningen ─ wijzigen brandcompartimentering 6e en 7e verdieping (20-05-2016, 20167126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62</meta:user-defined>
    <meta:user-defined meta:name="OVERHEIDop.GmbID/DC.identifier">gmb-2016-734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AH</meta:user-defined>
    <meta:user-defined meta:name="OVERHEIDop.woonplaats">Groningen</meta:user-defined>
    <meta:user-defined meta:name="OVERHEIDop.straatnaam">Emma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432 581268</meta:user-defined>
    <meta:user-defined meta:name="OVERHEIDop.versieInformatie"/>
  </office:meta>
</office:document-meta>
</file>