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14, Groningen ─ oprichten bedrijfsgebouw (20-05-2016, 20167127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14, Groningen ─ oprichten bedrijfsgebouw (20-05-2016, 201671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59</meta:user-defined>
    <meta:user-defined meta:name="OVERHEIDop.GmbID/DC.identifier">gmb-2016-7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R 14</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00 580123</meta:user-defined>
    <meta:user-defined meta:name="OVERHEIDop.versieInformatie"/>
  </office:meta>
</office:document-meta>
</file>