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arstraat 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Laarstraat 2, 5334NS, Velddriel</text:p>
            <text:p text:style-name="common-al">De melding is ontvangen op 13 januari 2016 en heeft betrekking op het veranderen van het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34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4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Laarstraat 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45</meta:user-defined>
    <meta:user-defined meta:name="OVERHEIDop.GmbID/DC.identifier">gmb-2016-7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NS 2</meta:user-defined>
    <meta:user-defined meta:name="OVERHEIDop.woonplaats">Velddriel</meta:user-defined>
    <meta:user-defined meta:name="OVERHEIDop.straatnaam">Laa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518 419577</meta:user-defined>
    <meta:user-defined meta:name="OVERHEIDop.versieInformatie"/>
  </office:meta>
</office:document-meta>
</file>