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3, Groningen ─ plaatsen overkapping (19-05-2016, 201671251)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4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4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4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3, Groningen ─ plaatsen overkapping (19-05-2016, 2016712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49</meta:user-defined>
    <meta:user-defined meta:name="OVERHEIDop.GmbID/DC.identifier">gmb-2016-7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A 13</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82 581748</meta:user-defined>
    <meta:user-defined meta:name="OVERHEIDop.versieInformatie"/>
  </office:meta>
</office:document-meta>
</file>