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appen van   honderd bomen, Paranádreef 2 te Utrecht, HZ_WABO-16-124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anádreef 2 te Utrecht</text:span>
          </text:p>
            <text:p text:style-name="common-al">HZ_WABO-16-12415</text:p>
            <text:p text:style-name="common-al">Het kappen van honderd bomen</text:p>
            <text:p text:style-name="common-al">Besluit tot verlenging beslistermijn met 6 weken vanaf datum:   02-06-2016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73448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448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448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kappen van   honderd bomen, Paranádreef 2 te Utrecht, HZ_WABO-16-124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448</meta:user-defined>
    <meta:user-defined meta:name="OVERHEIDop.GmbID/DC.identifier">gmb-2016-734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63AZ 2</meta:user-defined>
    <meta:user-defined meta:name="OVERHEIDop.woonplaats">Utrecht</meta:user-defined>
    <meta:user-defined meta:name="OVERHEIDop.straatnaam">Paranádreef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5595 458495</meta:user-defined>
    <meta:user-defined meta:name="OVERHEIDop.versieInformatie"/>
  </office:meta>
</office:document-meta>
</file>