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hlse Ondernemers Vereniging, Wehleriade 29 juni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Wehlse Ondernemers Vereniging voor het houden van de Wehleriade in het centrum van Wehl op woensdag 29 juni 2016 van 12.00 uur tot 24.00 uur. Daarom zijn diverse wegen in het centrum van Wehl afgesloten van 29 juni 2016, 07.00 uur tot 30 juni 2016, 07.0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73442</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42</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42</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hlse Ondernemers Vereniging, Wehleriade 29 juni 2016,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3442</meta:user-defined>
    <meta:user-defined meta:name="OVERHEIDop.GmbID/DC.identifier">gmb-2016-73442</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OVERHEIDop.referentienummer">16zk012941</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31AE 1</meta:user-defined>
    <meta:user-defined meta:name="OVERHEIDop.woonplaats">Wehl</meta:user-defined>
    <meta:user-defined meta:name="OVERHEIDop.straatnaam">Grote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1554 441854</meta:user-defined>
    <meta:user-defined meta:name="OVERHEIDop.versieInformatie"/>
  </office:meta>
</office:document-meta>
</file>