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erdiep 46, Groningen ─ toevoegen dakterras op bestaand plat dak (11-04-2016, 201670894) </text:p>
      <text:section text:name="zakelijke-mededeling_id1-3-2" text:style-name="zakelijke-mededeling">
        <text:section text:name="zakelijke-mededeling-tekst_id1-3-2-1" text:style-name="zakelijke-mededeling-tekst">
          <text:section text:name="tekst_id1-3-2-1-1" text:style-name="tekst">
            <text:p text:style-name="common-al">Groningen, 8 juni 2016</text:p>
            <text:p text:style-name="common-al">Deze aanvraag wordt gepubliceerd om belanghebbenden vroegtijdig op de hoogte te brengen. Tegen deze aanvraag kan nu nog geen bedenkingen worden ingediend. In het kader van de Algemene wet bestuursrecht is wel bezwaar mogelijk tegen verleende vergunningen.</text:p>
            <text:p text:style-name="last-al">Wilt u weten of er voor deze aanvraag vergunning is verleend, dan kunt u hierover en voor verdere informatie contact opnemen met de afdeling Vergunningverlening, Toezicht, Handhaving en GEO-informatie (VTH&amp;G),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datum">
               Burgemeester en wethouders van Groningen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3441</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441</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441</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terdiep 46, Groningen ─ toevoegen dakterras op bestaand plat dak (11-04-2016, 20167089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441</meta:user-defined>
    <meta:user-defined meta:name="OVERHEIDop.GmbID/DC.identifier">gmb-2016-734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LR 46</meta:user-defined>
    <meta:user-defined meta:name="OVERHEIDop.woonplaats">Groningen</meta:user-defined>
    <meta:user-defined meta:name="OVERHEIDop.straatnaam">Boterdiep</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614 582593</meta:user-defined>
    <meta:user-defined meta:name="OVERHEIDop.versieInformatie"/>
  </office:meta>
</office:document-meta>
</file>