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venterstraat 503 te Beemte Broekland</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bijgebouw</text:p>
            <text:p text:style-name="common-al">Datum verzending: 03 juni 2016</text:p>
            <text:p text:style-name="common-al">Wabonummer: D16/012390</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73439</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439</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439</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venterstraat 503 te Beemte Broek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7</meta:user-defined>
    <meta:user-defined meta:name="OVERHEIDop.publicationIssue">73439</meta:user-defined>
    <meta:user-defined meta:name="OVERHEIDop.GmbID/DC.identifier">gmb-2016-73439</meta:user-defined>
    <meta:user-defined meta:name="OVERHEID.TaxonomieBeleidsagenda/OVERHEID.category">Ruimte en infrastructuur | Organisatie en beleid</meta:user-defined>
    <meta:user-defined meta:name="OVERHEIDop.referentienummer">D16/012390</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41SB 503</meta:user-defined>
    <meta:user-defined meta:name="OVERHEIDop.woonplaats">Beemte Broekland</meta:user-defined>
    <meta:user-defined meta:name="OVERHEIDop.straatnaam">Deventer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8154 471389</meta:user-defined>
    <meta:user-defined meta:name="OVERHEIDop.versieInformatie"/>
  </office:meta>
</office:document-meta>
</file>