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renovatie van een   appartementengebouw met vergroting van de woonfunctie op de begane grond en   uitbreiding van de balkons aan de tuinzijde, Spaaklaan 13 t/m 149 te Utrecht,   HZ_WABO-16-17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aaklaan 13 t/m 149 te Utrecht</text:span>
          </text:p>
            <text:p text:style-name="common-al">HZ_WABO-16-17609</text:p>
            <text:p text:style-name="common-al">Renovatie van een appartementengebouw met vergroting van de   woonfunctie op de begane grond en uitbreiding van de balkons aan de tuinzijde</text:p>
            <text:p text:style-name="common-al">Datum ontvangst aanvraag: 0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343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3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renovatie van een   appartementengebouw met vergroting van de woonfunctie op de begane grond en   uitbreiding van de balkons aan de tuinzijde, Spaaklaan 13 t/m 149 te Utrecht,   HZ_WABO-16-17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38</meta:user-defined>
    <meta:user-defined meta:name="OVERHEIDop.GmbID/DC.identifier">gmb-2016-734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7SB 25</meta:user-defined>
    <meta:user-defined meta:name="OVERHEIDop.woonplaats">Utrecht</meta:user-defined>
    <meta:user-defined meta:name="OVERHEIDop.straatnaam">Spaaklaan</meta:user-defined>
    <meta:user-defined meta:name="OVERHEID.PostcodeHuisnummer/OVERHEIDop.postcodeHuisnummer">3527SE 141</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432 454569</meta:user-defined>
    <meta:user-defined meta:name="OVERHEID.EPSG28992/DC.spatial">134470 454467</meta:user-defined>
    <meta:user-defined meta:name="OVERHEIDop.versieInformatie"/>
  </office:meta>
</office:document-meta>
</file>