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weg 10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6</text:p>
            <text:p text:style-name="common-al">
            <text:span text:style-name="nadrukvet">Omschrijving: </text:span>verwijderen van asbesthoudende materialen (Danielsweg 1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31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19190F8-4121-46D9-B60F-0618CEA782A5" xlink:type="simple">http://www.nijmegen.nl/vergunningpagina/?guid=D19190F8-4121-46D9-B60F-0618CEA782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343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weg 103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32</meta:user-defined>
    <meta:user-defined meta:name="OVERHEIDop.GmbID/DC.identifier">gmb-2016-73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3RE 10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372.31 427572.91</meta:user-defined>
    <meta:user-defined meta:name="OVERHEIDop.versieInformatie"/>
  </office:meta>
</office:document-meta>
</file>