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23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6-2016</text:p>
            <text:p text:style-name="common-al">
            <text:span text:style-name="nadrukvet">Omschrijving: </text:span>verwijderen van asbest (Groesbeekseweg 2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265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B0CB66C3-3516-4D03-AC4F-61E792970570" xlink:type="simple">http://www.nijmegen.nl/vergunningpagina/?guid=B0CB66C3-3516-4D03-AC4F-61E7929705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3431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3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31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weg 23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431</meta:user-defined>
    <meta:user-defined meta:name="OVERHEIDop.GmbID/DC.identifier">gmb-2016-73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3NW 23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641.69 426886.36</meta:user-defined>
    <meta:user-defined meta:name="OVERHEIDop.versieInformatie"/>
  </office:meta>
</office:document-meta>
</file>