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naaldijk 110 te Nijmegen: melding mobiel bre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6-2016</text:p>
            <text:p text:style-name="common-al">
            <text:span text:style-name="nadrukvet">Omschrijving: </text:span>melding mobiel breken (Oostkanaaldijk 110 te Nijmegen)</text:p>
            <text:p text:style-name="common-al">
            <text:span text:style-name="nadrukvet">Activiteiten: </text:span>Mobiele puinbreker; </text:p>
            <text:p text:style-name="common-al">
            <text:span text:style-name="nadrukvet">Zaaknummer: </text:span>W.Z16.101302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last-al">
            <text:a xlink:href="http://www.nijmegen.nl/vergunningpagina/?guid=91B0D477-9E3D-4502-9C5C-5E58D2B0D1A6" xlink:type="simple">http://www.nijmegen.nl/vergunningpagina/?guid=91B0D477-9E3D-4502-9C5C-5E58D2B0D1A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3430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430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430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kanaaldijk 110 te Nijmegen: melding mobiel brek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430</meta:user-defined>
    <meta:user-defined meta:name="OVERHEIDop.GmbID/DC.identifier">gmb-2016-73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4AL 11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4260.58 426078.58</meta:user-defined>
    <meta:user-defined meta:name="OVERHEIDop.versieInformatie"/>
  </office:meta>
</office:document-meta>
</file>