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6</text:p>
            <text:p text:style-name="common-al">
            <text:span text:style-name="nadrukvet">Omschrijving: </text:span>veranderen van het bedrijf (Stationsplein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93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3A7E757-4B25-492D-9E16-72826B5852E2" xlink:type="simple">http://www.nijmegen.nl/vergunningpagina/?guid=B3A7E757-4B25-492D-9E16-72826B5852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342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29</meta:user-defined>
    <meta:user-defined meta:name="OVERHEIDop.GmbID/DC.identifier">gmb-2016-7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AA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05.89 428394.42</meta:user-defined>
    <meta:user-defined meta:name="OVERHEIDop.versieInformatie"/>
  </office:meta>
</office:document-meta>
</file>