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  te Nijmegen: nieuw reclamebord in verband met verandering huisstij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6</text:p>
            <text:p text:style-name="common-al">
            <text:span text:style-name="nadrukvet">Omschrijving: </text:span>nieuw reclamebord in verband met verandering huisstijl (Prins Bernhardstraat 1  te Nijmegen)</text:p>
            <text:p text:style-name="common-al">
            <text:span text:style-name="nadrukvet">Activiteiten: </text:span>Reclame; </text:p>
            <text:p text:style-name="common-al">
            <text:span text:style-name="nadrukvet">Zaaknummer: </text:span>W.Z16.101327.01</text:p>
            <text:p text:style-name="common-al">
            <text:span text:style-name="nadrukvet">Product: </text:span>omgevingsvergunning</text:p>
            <text:p text:style-name="common-al">
            <text:span text:style-name="nadrukvet">Ontvangst: </text:span>02-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6E72CF82-4CD4-4AC0-A4FC-8AEAE635C759" xlink:type="simple">http://www.nijmegen.nl/vergunningpagina/?guid=6E72CF82-4CD4-4AC0-A4FC-8AEAE635C75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3424</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24</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24</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Bernhardstraat 1  te Nijmegen: nieuw reclamebord in verband met verandering huisstij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424</meta:user-defined>
    <meta:user-defined meta:name="OVERHEIDop.GmbID/DC.identifier">gmb-2016-734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1AA 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42.11 428307.53</meta:user-defined>
    <meta:user-defined meta:name="OVERHEIDop.versieInformatie"/>
  </office:meta>
</office:document-meta>
</file>