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2 te Nijmegen: plaatsen van een ventilatie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plaatsen van een ventilatiekanaal (De Ruyterstraat 2 te Nijmegen)</text:p>
            <text:p text:style-name="common-al">
            <text:span text:style-name="nadrukvet">Activiteiten: </text:span>Bouwen; </text:p>
            <text:p text:style-name="common-al">
            <text:span text:style-name="nadrukvet">Zaaknummer: </text:span>W.Z16.101320.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617F966-17BC-4D15-AE05-7C6B82967FCC" xlink:type="simple">http://www.nijmegen.nl/vergunningpagina/?guid=1617F966-17BC-4D15-AE05-7C6B82967F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2 te Nijmegen: plaatsen van een ventilatiekan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2</meta:user-defined>
    <meta:user-defined meta:name="OVERHEIDop.GmbID/DC.identifier">gmb-2016-7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GE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62.51 427869.67</meta:user-defined>
    <meta:user-defined meta:name="OVERHEIDop.versieInformatie"/>
  </office:meta>
</office:document-meta>
</file>