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Spiegelwaal aan de rechterzijde van de Waal: plaatsing steiger en brug Spiegelwaal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plaatsing steiger en brug Spiegelwaal Nijmegen (in de Spiegelwaal aan de rechterzijde van de Waal)</text:p>
            <text:p text:style-name="common-al">
            <text:span text:style-name="nadrukvet">Activiteiten: </text:span>Bouwen; Afwijken Bestemmingsplan; </text:p>
            <text:p text:style-name="common-al">
            <text:span text:style-name="nadrukvet">Zaaknummer: </text:span>W.Z16.101276.01</text:p>
            <text:p text:style-name="common-al">
            <text:span text:style-name="nadrukvet">Product: </text:span>omgevingsvergunning</text:p>
            <text:p text:style-name="common-al">
            <text:span text:style-name="nadrukvet">Ontvangst: </text:span>31-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05970FE-FEA6-4CE8-988E-313D6FCE6809" xlink:type="simple">http://www.nijmegen.nl/vergunningpagina/?guid=C05970FE-FEA6-4CE8-988E-313D6FCE68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Spiegelwaal aan de rechterzijde van de Waal: plaatsing steiger en brug Spiegelwaal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1</meta:user-defined>
    <meta:user-defined meta:name="OVERHEIDop.GmbID/DC.identifier">gmb-2016-7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R</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03.396 430167.11</meta:user-defined>
    <meta:user-defined meta:name="OVERHEIDop.versieInformatie"/>
  </office:meta>
</office:document-meta>
</file>