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5 te Nijmegen: splitsing bestaande woning met garage in 10 onzelfstandige woonruimten en 1 zelfstandige woon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6</text:p>
            <text:p text:style-name="common-al">
            <text:span text:style-name="nadrukvet">Omschrijving: </text:span>splitsing bestaande woning met garage in 10 onzelfstandige woonruimten en 1 zelfstandige woonruimte (Hatertseweg 25 te Nijmegen)</text:p>
            <text:p text:style-name="common-al">
            <text:span text:style-name="nadrukvet">Activiteiten: </text:span>Bouwen; </text:p>
            <text:p text:style-name="common-al">
            <text:span text:style-name="nadrukvet">Zaaknummer: </text:span>W.Z16.101262.01</text:p>
            <text:p text:style-name="common-al">
            <text:span text:style-name="nadrukvet">Product: </text:span>omgevingsvergunning</text:p>
            <text:p text:style-name="common-al">
            <text:span text:style-name="nadrukvet">Ontvangst: </text:span>0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BFC3FFE-6E27-449F-B7B3-E4A236CCC51F" xlink:type="simple">http://www.nijmegen.nl/vergunningpagina/?guid=1BFC3FFE-6E27-449F-B7B3-E4A236CCC5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341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1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1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5 te Nijmegen: splitsing bestaande woning met garage in 10 onzelfstandige woonruimten en 1 zelfstandige woon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419</meta:user-defined>
    <meta:user-defined meta:name="OVERHEIDop.GmbID/DC.identifier">gmb-2016-73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AB 2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276.19 426554.96</meta:user-defined>
    <meta:user-defined meta:name="OVERHEIDop.versieInformatie"/>
  </office:meta>
</office:document-meta>
</file>