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6.0165, Graetheide 53, 6121 RM Bor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realiseren van een paardenstal</text:p>
            <text:p text:style-name="common-al">Locatie: Graetheide 53, 6121 RM Born, Kadastraal BOR00 I 00578 </text:p>
            <text:p text:style-name="common-al">Datum ter inzage legging: 9 juni 2016</text:p>
            <text:p text:style-name="common-al">Dossiernummer: Om16.0165</text:p>
            <text:p text:style-name="common-al"/>
            <text:p text:style-name="common-al">Het hierboven vermelde ontwerpbesluit en de hierbij behorende stukken liggen met ingang van </text:p>
            <text:p text:style-name="common-al">9 juni 2016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common-al"/>
            <text:p text:style-name="last-al">De stukken zijn ook in te zien via de landelijke internet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734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6.0165, Graetheide 53, 6121 RM Born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417</meta:user-defined>
    <meta:user-defined meta:name="OVERHEIDop.GmbID/DC.identifier">gmb-2016-7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M 53</meta:user-defined>
    <meta:user-defined meta:name="OVERHEIDop.woonplaats">Born</meta:user-defined>
    <meta:user-defined meta:name="OVERHEIDop.straatnaam">Graetheid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3439 336809</meta:user-defined>
    <meta:user-defined meta:name="OVERHEIDop.versieInformatie"/>
  </office:meta>
</office:document-meta>
</file>