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reclamebord, Kaap Hoorndreef 52-64 te Utrecht, HZ_WABO-16-17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ap Hoorndreef 52-64 te Utrecht</text:span>
          </text:p>
            <text:p text:style-name="common-al">HZ_WABO-16-17518</text:p>
            <text:p text:style-name="common-al">Het plaatsen van een reclamebord</text:p>
            <text:p text:style-name="common-al">Datum ontvangst aanvraag: 0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41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1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1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reclamebord, Kaap Hoorndreef 52-64 te Utrecht, HZ_WABO-16-175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10</meta:user-defined>
    <meta:user-defined meta:name="OVERHEIDop.GmbID/DC.identifier">gmb-2016-73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3AV 56e</meta:user-defined>
    <meta:user-defined meta:name="OVERHEIDop.woonplaats">Utrecht</meta:user-defined>
    <meta:user-defined meta:name="OVERHEIDop.straatnaam">Kaap Hoorn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765 458547</meta:user-defined>
    <meta:user-defined meta:name="OVERHEIDop.versieInformatie"/>
  </office:meta>
</office:document-meta>
</file>