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12, Groningen ─ realiseren dakopbouw met daarin 3 studio's (18-04-2016, 201670968) </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40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0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0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erkhof 12, Groningen ─ realiseren dakopbouw met daarin 3 studio's (18-04-2016, 2016709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409</meta:user-defined>
    <meta:user-defined meta:name="OVERHEIDop.GmbID/DC.identifier">gmb-2016-734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JB 12</meta:user-defined>
    <meta:user-defined meta:name="OVERHEIDop.woonplaats">Groningen</meta:user-defined>
    <meta:user-defined meta:name="OVERHEIDop.straatnaam">Akerkhof</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53 581736</meta:user-defined>
    <meta:user-defined meta:name="OVERHEIDop.versieInformatie"/>
  </office:meta>
</office:document-meta>
</file>