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Haersterveerweg 2, brandveiliggebruik van 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7519-2016</text:p>
            <text:p text:style-name="common-al">Locatie : <text:span text:style-name="nadrukvet"/><text:span text:style-name="nadrukvet"/><text:span text:style-name="nadrukvet"/><text:span text:style-name="nadrukvet"/><text:span text:style-name="nadrukvet">Haersterveerweg 2 </text:span><text:span text:style-name="nadrukvet"/><text:span text:style-name="nadrukvet"/>te Zwolle</text:p>
            <text:p text:style-name="common-al">Voor : het brandveilig gebruik van ‘Sportcampus de Pelikaan’ en het aanbrengen van een brandscheiding bestaande uit de activiteiten: </text:p>
            <text:p text:style-name="common-al">het (ver)bouwen van een bouwwerk en het in gebruik nemen of gebruiken van een bouwwerk met het oog op de brandveiligheid</text:p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 8 juni tot en met 19 juli 2016 datum </text:span><text:span text:style-name="nadrukvet"/><text:span text:style-name="nadrukvet">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40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0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40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Algemene Bepalingen Omgevingsrecht Uitgebreide Voorbereidingsprocedure, Haersterveerweg 2, brandveiliggebruik van 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406</meta:user-defined>
    <meta:user-defined meta:name="OVERHEIDop.GmbID/DC.identifier">gmb-2016-73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K 2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56 504798</meta:user-defined>
    <meta:user-defined meta:name="OVERHEIDop.versieInformatie"/>
  </office:meta>
</office:document-meta>
</file>