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86, Nachtegaalstraat 9, 6165 B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 kozijn plaatsen</text:p>
            <text:p text:style-name="common-al">Locatie: Nachtegaalstraat 9, 6165 BH Geleen </text:p>
            <text:p text:style-name="common-al">Dossiernummer: Om16.0186</text:p>
            <text:p text:style-name="common-al">Verzenddatum besluit: 1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39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9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9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86, Nachtegaalstraat 9, 6165 B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99</meta:user-defined>
    <meta:user-defined meta:name="OVERHEIDop.GmbID/DC.identifier">gmb-2016-733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BH 9</meta:user-defined>
    <meta:user-defined meta:name="OVERHEIDop.woonplaats">Geleen</meta:user-defined>
    <meta:user-defined meta:name="OVERHEIDop.straatnaam">Nachtegaal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052 330755</meta:user-defined>
    <meta:user-defined meta:name="OVERHEIDop.versieInformatie"/>
  </office:meta>
</office:document-meta>
</file>