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elperpark/Verlengde Lodewijkstraat, Groningen – (201671200) reden van melding: veranderen bedrijf</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39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9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9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elperpark/Verlengde Lodewijkstraat, Groningen – (201671200) reden van melding: veranderen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97</meta:user-defined>
    <meta:user-defined meta:name="OVERHEIDop.GmbID/DC.identifier">gmb-2016-733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ZA 288</meta:user-defined>
    <meta:user-defined meta:name="OVERHEIDop.woonplaats">Groningen</meta:user-defined>
    <meta:user-defined meta:name="OVERHEIDop.straatnaam">Helperpar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334 580360</meta:user-defined>
    <meta:user-defined meta:name="OVERHEIDop.versieInformatie"/>
  </office:meta>
</office:document-meta>
</file>