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6</text:p>
            <text:p text:style-name="common-al">
            <text:span text:style-name="nadrukvet">Omschrijving: </text:span>veranderen van het bedrijf (Energieweg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91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9FE3950-F111-439A-A0C5-D983CDEF15FB" xlink:type="simple">http://www.nijmegen.nl/vergunningpagina/?guid=39FE3950-F111-439A-A0C5-D983CDEF15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339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9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9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22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95</meta:user-defined>
    <meta:user-defined meta:name="OVERHEIDop.GmbID/DC.identifier">gmb-2016-7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X 2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400.62 428949.69</meta:user-defined>
    <meta:user-defined meta:name="OVERHEIDop.versieInformatie"/>
  </office:meta>
</office:document-meta>
</file>