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84, Jasparstraat 44, 6164 H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oprit</text:p>
            <text:p text:style-name="common-al">Locatie: Jasparstraat 44, 6164 HX Geleen </text:p>
            <text:p text:style-name="common-al">Dossiernummer: Om16.0184</text:p>
            <text:p text:style-name="common-al">Verzenddatum besluit: 3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9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9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9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84, Jasparstraat 44, 6164 H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94</meta:user-defined>
    <meta:user-defined meta:name="OVERHEIDop.GmbID/DC.identifier">gmb-2016-7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HX 44</meta:user-defined>
    <meta:user-defined meta:name="OVERHEIDop.woonplaats">Geleen</meta:user-defined>
    <meta:user-defined meta:name="OVERHEIDop.straatnaam">Jaspa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552 329955</meta:user-defined>
    <meta:user-defined meta:name="OVERHEIDop.versieInformatie"/>
  </office:meta>
</office:document-meta>
</file>