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verlichte reclame, Voorstraat 23 te Utrecht, HZ_WABO-16-17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straat 23 te Utrecht</text:span>
          </text:p>
            <text:p text:style-name="common-al">HZ_WABO-16-17557</text:p>
            <text:p text:style-name="common-al">Het plaatsen van een verlichte reclame</text:p>
            <text:p text:style-name="common-al">Datum ontvangst aanvraag: 01-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39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verlichte reclame, Voorstraat 23 te Utrecht, HZ_WABO-16-175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93</meta:user-defined>
    <meta:user-defined meta:name="OVERHEIDop.GmbID/DC.identifier">gmb-2016-73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H 23</meta:user-defined>
    <meta:user-defined meta:name="OVERHEIDop.woonplaats">Utrecht</meta:user-defined>
    <meta:user-defined meta:name="OVERHEIDop.straatnaam">Voo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58 456265</meta:user-defined>
    <meta:user-defined meta:name="OVERHEIDop.versieInformatie"/>
  </office:meta>
</office:document-meta>
</file>