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niet-vergunningplichtig-omgevingsvergunning –Zeelandsestraat 50 A te Millingen aan de Rijn – OLO 23498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aangevraagde omgevingsvergunning niet-vergunningplichtig is.</text:p>
            <text:p text:style-name="common-al">Voor<text:span text:style-name="nadrukvet">: </text:span>bouwen van een nieuwe veranda met berging</text:p>
            <text:p text:style-name="common-al">Locatie: Zeelandsestraat 50 A te Millingen aan de Rijn</text:p>
            <text:p text:style-name="common-al">Datum besluit: 3 juni 2016</text:p>
            <text:p text:style-name="common-al">Datum verzending: 3 juni 2016</text:p>
            <text:p text:style-name="common-al">Zaaknummer ODRN: W.Z16.100283.01</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339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niet-vergunningplichtig-omgevingsvergunning –Zeelandsestraat 50 A te Millingen aan de Rijn – OLO 23498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3392</meta:user-defined>
    <meta:user-defined meta:name="OVERHEIDop.GmbID/DC.identifier">gmb-2016-733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J 50a</meta:user-defined>
    <meta:user-defined meta:name="OVERHEIDop.woonplaats">Millingen aan de Rijn</meta:user-defined>
    <meta:user-defined meta:name="OVERHEIDop.straatnaam">Zeeland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027 430433</meta:user-defined>
    <meta:user-defined meta:name="OVERHEIDop.versieInformatie"/>
  </office:meta>
</office:document-meta>
</file>