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balustrade in het trappenhuis, Lucasbolwerk 24 te Utrecht, HZ_WABO-16-17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casbolwerk 24 te Utrecht</text:span>
          </text:p>
            <text:p text:style-name="common-al">HZ_WABO-16-17382</text:p>
            <text:p text:style-name="common-al">Het plaatsen van een balustrade in het trappenhuis</text:p>
            <text:p text:style-name="common-al">Datum ontvangst aanvraag: 31-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38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8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balustrade in het trappenhuis, Lucasbolwerk 24 te Utrecht, HZ_WABO-16-173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389</meta:user-defined>
    <meta:user-defined meta:name="OVERHEIDop.GmbID/DC.identifier">gmb-2016-73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EJ 24</meta:user-defined>
    <meta:user-defined meta:name="OVERHEIDop.woonplaats">Utrecht</meta:user-defined>
    <meta:user-defined meta:name="OVERHEIDop.straatnaam">Lucasbolwer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187 456123</meta:user-defined>
    <meta:user-defined meta:name="OVERHEIDop.versieInformatie"/>
  </office:meta>
</office:document-meta>
</file>