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7, Gravenstraat 1, 6161 E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lichtbakken</text:p>
            <text:p text:style-name="common-al">Locatie: Gravenstraat 1, 6161 ET Geleen </text:p>
            <text:p text:style-name="common-al">Dossiernummer: Om16.0177</text:p>
            <text:p text:style-name="common-al">Verzenddatum besluit: 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77, Gravenstraat 1, 6161 E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85</meta:user-defined>
    <meta:user-defined meta:name="OVERHEIDop.GmbID/DC.identifier">gmb-2016-7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T 1</meta:user-defined>
    <meta:user-defined meta:name="OVERHEIDop.woonplaats">Geleen</meta:user-defined>
    <meta:user-defined meta:name="OVERHEIDop.straatnaam">Grav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80 331266</meta:user-defined>
    <meta:user-defined meta:name="OVERHEIDop.versieInformatie"/>
  </office:meta>
</office:document-meta>
</file>