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66, Fischerpad 9, 6142 BT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ning en nieuwbouw werktuigenloods</text:p>
            <text:p text:style-name="common-al">Locatie: Fischerpad 9, 6142 BT Einighausen</text:p>
            <text:p text:style-name="common-al">Dossiernummer: Om16.0166</text:p>
            <text:p text:style-name="common-al">Verzenddatum besluit: 2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8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66, Fischerpad 9, 6142 BT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83</meta:user-defined>
    <meta:user-defined meta:name="OVERHEIDop.GmbID/DC.identifier">gmb-2016-7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BT 9</meta:user-defined>
    <meta:user-defined meta:name="OVERHEIDop.woonplaats">Einighausen</meta:user-defined>
    <meta:user-defined meta:name="OVERHEIDop.straatnaam">Fischerpa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27 334545</meta:user-defined>
    <meta:user-defined meta:name="OVERHEIDop.versieInformatie"/>
  </office:meta>
</office:document-meta>
</file>