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60, Kolibriepad 2a, 6165 B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groten van een praktijkruimte voor fysiotherapie</text:p>
            <text:p text:style-name="common-al">Locatie: Kolibriepad 2a, 6165 BH Geleen </text:p>
            <text:p text:style-name="common-al">Dossiernummer: Om16.0160</text:p>
            <text:p text:style-name="common-al">Verzenddatum besluit: 3 jun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338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8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8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160, Kolibriepad 2a, 6165 BH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381</meta:user-defined>
    <meta:user-defined meta:name="OVERHEIDop.GmbID/DC.identifier">gmb-2016-733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5BH 2a</meta:user-defined>
    <meta:user-defined meta:name="OVERHEIDop.woonplaats">Geleen</meta:user-defined>
    <meta:user-defined meta:name="OVERHEIDop.straatnaam">Kolibripa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022 330803</meta:user-defined>
    <meta:user-defined meta:name="OVERHEIDop.versieInformatie"/>
  </office:meta>
</office:document-meta>
</file>