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4, Mauritslaan 112 A, 6161 HZ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bedrijfsruimte en uitbreiding bovenwoning</text:p>
            <text:p text:style-name="common-al">Locatie: Mauritslaan 112 A, 6161 HZ Geleen </text:p>
            <text:p text:style-name="common-al">Dossiernummer: Om16.0074</text:p>
            <text:p text:style-name="common-al">Verzenddatum besluit: 1 jun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7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7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7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074, Mauritslaan 112 A, 6161 HZ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72</meta:user-defined>
    <meta:user-defined meta:name="OVERHEIDop.GmbID/DC.identifier">gmb-2016-733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HZ 112</meta:user-defined>
    <meta:user-defined meta:name="OVERHEIDop.woonplaats">Geleen</meta:user-defined>
    <meta:user-defined meta:name="OVERHEIDop.straatnaam">Maurits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777 331547</meta:user-defined>
    <meta:user-defined meta:name="OVERHEIDop.versieInformatie"/>
  </office:meta>
</office:document-meta>
</file>