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63, Gruizenstraat 29, 6131 E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een appartement op de verdieping</text:p>
            <text:p text:style-name="common-al">Locatie: Gruizenstraat 29, 6131 EH Sittard </text:p>
            <text:p text:style-name="common-al">Dossiernummer: Om16.0063</text:p>
            <text:p text:style-name="common-al">Verzenddatum besluit: 31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6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6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6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063, Gruizenstraat 29, 6131 E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69</meta:user-defined>
    <meta:user-defined meta:name="OVERHEIDop.GmbID/DC.identifier">gmb-2016-733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H 27</meta:user-defined>
    <meta:user-defined meta:name="OVERHEIDop.woonplaats">Sittard</meta:user-defined>
    <meta:user-defined meta:name="OVERHEIDop.straatnaam">Gruiz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36 334249</meta:user-defined>
    <meta:user-defined meta:name="OVERHEIDop.versieInformatie"/>
  </office:meta>
</office:document-meta>
</file>