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arkeerterrein Narderbuorren te Wergea, (11011986) 50 jarig jubileum WWS Wergea, op 4 en 5 juni 2016, verzenddatum 02-06- 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6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6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6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arkeerterrein Narderbuorren te Wergea, (11011986) 50 jarig jubileum WWS Wergea, op 4 en 5 juni 2016, verzenddatum 02-06-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67</meta:user-defined>
    <meta:user-defined meta:name="OVERHEIDop.GmbID/DC.identifier">gmb-2016-73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P 6</meta:user-defined>
    <meta:user-defined meta:name="OVERHEIDop.woonplaats">Wergea</meta:user-defined>
    <meta:user-defined meta:name="OVERHEIDop.straatnaam">Narder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804 573283</meta:user-defined>
    <meta:user-defined meta:name="OVERHEIDop.versieInformatie"/>
  </office:meta>
</office:document-meta>
</file>