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Klassiek aan de Grift en TOON!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Veenendaal hebben besloten vergunning te verlenen aan Stichting Alive! voor het organiseren van Klassiek aan de Grift en TOON!</text:p>
            <text:p text:style-name="common-al">2016.Hierbij vindt Klassiek aan de Grift plaats op de Markt op vrijdag 10 juni en TOON! wordt georganiseerd vanaf een podium op de J.G. Sandbrinkstraat op zondag 12 juni 2016.</text:p>
            <text:p text:style-name="common-al">Voor TOON! zal op zondag 12 juni de gehele dag de J.G. Sandbrinkstraat voor overig verkeer worden afgesloten</text:p>
            <text:p text:style-name="tussenkopcur">
            <text:span text:style-name="nadrukvet">
              <text:span text:style-name="nadrukondlijn">Programma</text:span>
            </text:span>
            <text:span text:style-name="nadrukvet">
              <text:span text:style-name="nadrukondlijn"> podium m</text:span>
            </text:span>
            <text:span text:style-name="nadrukvet">
              <text:span text:style-name="nadrukondlijn">arkt</text:span>
            </text:span>
          </text:p>
            <text:p text:style-name="common-al">Vrijdag 10 juni </text:p>
            <text:p text:style-name="common-al">Klassiek aan de Grift (tevens start van het Lampegietersfestival)</text:p>
            <text:list text:style-name="id1-3-2-1-1-7">
              <text:list-item text:style-override="id1-3-2-1-1-7-1">
                <text:number>-</text:number>
                <text:p text:style-name="al">17.00 - 18.00 uur: soundcheck orkest en solisten</text:p>
              </text:list-item>
              <text:list-item text:style-override="id1-3-2-1-1-7-2">
                <text:number>-</text:number>
                <text:p text:style-name="al">18.00 - 19.00 uur: repetitie orkest</text:p>
              </text:list-item>
              <text:list-item text:style-override="id1-3-2-1-1-7-3">
                <text:number>-</text:number>
                <text:p text:style-name="al">21.00 - 22.45 uur: concert (genre muziek: klassieke en lichte muziek)</text:p>
                <text:p text:style-name="al"/>
              </text:list-item>
            </text:list>
            <text:p text:style-name="common-al">
            <text:span text:style-name="nadrukvet">
              <text:span text:style-name="nadrukondlijn">Programma TOON! podium J.G. Sandbrinkstraat</text:span>
            </text:span>
          </text:p>
            <text:p text:style-name="common-al">Zondag 12 juni </text:p>
            <text:p text:style-name="common-al">-18.00 - 24.00 uur: diverse muziekoptredens op een podium op de </text:p>
            <text:p text:style-name="common-al">- J.G. Sandbrinkstraat tegenover Zeldzaam en Roberts Pub</text:p>
            <text:p text:style-name="tussenkopcur">
            <text:span text:style-name="nadrukvet">Geluidseisen</text:span>
          </text:p>
            <text:p text:style-name="common-al">Wij doen er veel aan om de geluidsoverlast voor onze inwoners zo veel mogelijk te beperken. De geluidsnormen voor dit evenement zijn opgesteld in overleg met de Omgevingsdienst Regio Utrecht. De Omgevingsdienst Regio Utrecht ziet toe op de naleving daarvan en kan maatregelen treffen als daar aanleiding voor is.</text:p>
            <text:p text:style-name="tussenkopcur">
            <text:span text:style-name="nadrukvet">Klachten tijdens het evenement </text:span>
          </text:p>
            <text:p text:style-name="tussenkopcur">Bij een evenement dat tijdens kantooruren plaatsvindt kunt u uw klachten melden bij het Klantencontactcentrum van de gemeente (telefoon (0318) 53 85 38) en buiten kantooruren bij de politie (telefoon 0900-8844). De politie staat in contact met de organisatie en de Omgevingsdienst Regio Utrecht om direct actie te kunnen ondernemen. </text:p>
            <text:p text:style-name="tussenkopcur">Maar uiteraard kun u ook achteraf uw klacht nog aan ons kenbaar maken.</text:p>
            <text:p text:style-name="tussenkopcur">
            <text:span text:style-name="nadrukvet">Evaluatie</text:span>
          </text:p>
            <text:p text:style-name="common-al">Ieder groot en/of nieuw evenement in Veenendaal wordt achteraf geëvalueerd. Daar worden ook eventuele klachten in meegenomen. Indien daar aanleiding voor is zal daar bij de behandeling van een eventueel nieuwe aanvraag om vergunning rekening mee gehouden worden. </text:p>
            <text:p text:style-name="tussenkopcur">
            <text:span text:style-name="nadrukvet">Bezwaarclausule</text:span>
          </text:p>
            <text:p text:style-name="last-al">U kunt uw bezwaarschrift digitaal indienen via een webformulier via <text:a xlink:href="https://www.veenendaal.nl/bezwaar/" xlink:type="simple">https://www.veenendaal.nl/bezwaar/</text:a>. Daarvoor moet u wel beschikken over een elektronische handtekening (<text:span text:style-name="nadrukvet">Digi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7336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6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6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lassiek aan de Grift en TOO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365</meta:user-defined>
    <meta:user-defined meta:name="OVERHEIDop.GmbID/DC.identifier">gmb-2016-733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PostcodeHuisnummer/OVERHEIDop.postcodeHuisnummer">3901WB 2</meta:user-defined>
    <meta:user-defined meta:name="OVERHEIDop.woonplaats">Veenendaal</meta:user-defined>
    <meta:user-defined meta:name="OVERHEIDop.straatnaam">Weverij</meta:user-defined>
    <meta:user-defined meta:name="OVERHEID.Gemeente/OVERHEID.authority">Veenendaal</meta:user-defined>
    <meta:user-defined meta:name="OVERHEID.Gemeente/DCTERMS.publisher">Veenendaal</meta:user-defined>
    <meta:user-defined meta:name="OVERHEIDgvop.Informatietype/DC.type">Beschikkingen | afhandeling</meta:user-defined>
    <meta:user-defined meta:name="OVERHEID.EPSG28992/DC.spatial">166088 448532</meta:user-defined>
    <meta:user-defined meta:name="OVERHEIDop.versieInformatie"/>
  </office:meta>
</office:document-meta>
</file>