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Mata Hari Plein, (10993955) Fries Straatfestival, op 28 mei 2016, verzenddatum 26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6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6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6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Mata Hari Plein, (10993955) Fries Straatfestival, op 28 mei 2016, verzenddatum 26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62</meta:user-defined>
    <meta:user-defined meta:name="OVERHEIDop.GmbID/DC.identifier">gmb-2016-73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96 579404</meta:user-defined>
    <meta:user-defined meta:name="OVERHEIDop.versieInformatie"/>
  </office:meta>
</office:document-meta>
</file>