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36, Bloemenweg 36, 6134 X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in/uitrit</text:p>
            <text:p text:style-name="common-al">Locatie: Bloemenweg 36, 6134 XS Sittard </text:p>
            <text:p text:style-name="common-al">Ontvangstdatum: 30 mei 2016</text:p>
            <text:p text:style-name="common-al">Dossiernummer: Om16.023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336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6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6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36, Bloemenweg 36, 6134 XS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60</meta:user-defined>
    <meta:user-defined meta:name="OVERHEIDop.GmbID/DC.identifier">gmb-2016-733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XS 36</meta:user-defined>
    <meta:user-defined meta:name="OVERHEIDop.woonplaats">Sittard</meta:user-defined>
    <meta:user-defined meta:name="OVERHEIDop.straatnaam">Bloemen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217 333194</meta:user-defined>
    <meta:user-defined meta:name="OVERHEIDop.versieInformatie"/>
  </office:meta>
</office:document-meta>
</file>