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igerboom 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eigerboom 7, 5331 A, Kerkdriel</text:p>
            <text:p text:style-name="common-al">De aanvraag is ontvangen op 10 januari 2016 en heeft betrekking op het aanbouwen van een bedrijfswoning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336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3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36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eigerboom 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336</meta:user-defined>
    <meta:user-defined meta:name="OVERHEIDop.GmbID/DC.identifier">gmb-2016-7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KA 7</meta:user-defined>
    <meta:user-defined meta:name="OVERHEIDop.woonplaats">Kerkdriel</meta:user-defined>
    <meta:user-defined meta:name="OVERHEIDop.straatnaam">Steigerboo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128 420535</meta:user-defined>
    <meta:user-defined meta:name="OVERHEIDop.versieInformatie"/>
  </office:meta>
</office:document-meta>
</file>