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arstienserdyk terrein nabij 2B te Wergea, (11010923) Iepenloftspul "De Sûvering", van 13 t/m 25 juni 2016, verzenddatum 0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5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arstienserdyk terrein nabij 2B te Wergea, (11010923) Iepenloftspul "De Sûvering", van 13 t/m 25 juni 2016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59</meta:user-defined>
    <meta:user-defined meta:name="OVERHEIDop.GmbID/DC.identifier">gmb-2016-73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M 2d</meta:user-defined>
    <meta:user-defined meta:name="OVERHEIDop.woonplaats">Wergea</meta:user-defined>
    <meta:user-defined meta:name="OVERHEIDop.straatnaam">Warsti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66 574251</meta:user-defined>
    <meta:user-defined meta:name="OVERHEIDop.versieInformatie"/>
  </office:meta>
</office:document-meta>
</file>