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35, Vijverweg 1, 6133 A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ouw achterkant en zijkant huis</text:p>
            <text:p text:style-name="common-al">Locatie: Vijverweg 1, 6133 AN Sittard </text:p>
            <text:p text:style-name="common-al">Ontvangstdatum: 28 mei 2016</text:p>
            <text:p text:style-name="common-al">Dossiernummer: Om16.023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335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5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5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35, Vijverweg 1, 6133 AN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358</meta:user-defined>
    <meta:user-defined meta:name="OVERHEIDop.GmbID/DC.identifier">gmb-2016-733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AN 1</meta:user-defined>
    <meta:user-defined meta:name="OVERHEIDop.woonplaats">Sittard</meta:user-defined>
    <meta:user-defined meta:name="OVERHEIDop.straatnaam">Vijv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608 333741</meta:user-defined>
    <meta:user-defined meta:name="OVERHEIDop.versieInformatie"/>
  </office:meta>
</office:document-meta>
</file>