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Legedyk 74 te Wirdum, (11002244) 150 jarig  bestaan IJsclub Wirdum, van 16 t/m 20 juni 2016, verzenddatum 18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57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5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5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Legedyk 74 te Wirdum, (11002244) 150 jarig  bestaan IJsclub Wirdum, van 16 t/m 20 juni 2016, verzenddatum 18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57</meta:user-defined>
    <meta:user-defined meta:name="OVERHEIDop.GmbID/DC.identifier">gmb-2016-73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AC 74</meta:user-defined>
    <meta:user-defined meta:name="OVERHEIDop.woonplaats">Wirdum</meta:user-defined>
    <meta:user-defined meta:name="OVERHEIDop.straatnaam">Lege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42 573526</meta:user-defined>
    <meta:user-defined meta:name="OVERHEIDop.versieInformatie"/>
  </office:meta>
</office:document-meta>
</file>