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4, Leliestraat ongenummerd, 6134 X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bouwen woningen</text:p>
            <text:p text:style-name="common-al">Locatie: Leliestraat ongenummerd, 6134 XC Sittard </text:p>
            <text:p text:style-name="common-al">Ontvangstdatum: 27 mei 2016</text:p>
            <text:p text:style-name="common-al">Dossiernummer: Om16.02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5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5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5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4, Leliestraat ongenummerd, 6134 X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56</meta:user-defined>
    <meta:user-defined meta:name="OVERHEIDop.GmbID/DC.identifier">gmb-2016-7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XB 23</meta:user-defined>
    <meta:user-defined meta:name="OVERHEIDop.woonplaats">Sittard</meta:user-defined>
    <meta:user-defined meta:name="OVERHEIDop.straatnaam">Leli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423 333345</meta:user-defined>
    <meta:user-defined meta:name="OVERHEIDop.versieInformatie"/>
  </office:meta>
</office:document-meta>
</file>