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Boksumerdyk 11 te Goutum, (11010905) plaatsen van een tent met meubilair opening Dairy Campus, op 30 mei 2016, verzenddatum 13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3355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55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55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Boksumerdyk 11 te Goutum, (11010905) plaatsen van een tent met meubilair opening Dairy Campus, op 30 mei 2016, verzenddatum 13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355</meta:user-defined>
    <meta:user-defined meta:name="OVERHEIDop.GmbID/DC.identifier">gmb-2016-733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AA 11</meta:user-defined>
    <meta:user-defined meta:name="OVERHEIDop.woonplaats">Goutum</meta:user-defined>
    <meta:user-defined meta:name="OVERHEIDop.straatnaam">Boksumer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79675 577308</meta:user-defined>
    <meta:user-defined meta:name="OVERHEIDop.versieInformatie"/>
  </office:meta>
</office:document-meta>
</file>