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thv. nr.43, (11011714) plaatsen container, van 6 t/m 8 juni 2016, verzenddatum 26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5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5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5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 thv. nr.43, (11011714) plaatsen container, van 6 t/m 8 juni 2016, verzenddatum 2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53</meta:user-defined>
    <meta:user-defined meta:name="OVERHEIDop.GmbID/DC.identifier">gmb-2016-73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C 43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9 579288</meta:user-defined>
    <meta:user-defined meta:name="OVERHEIDop.versieInformatie"/>
  </office:meta>
</office:document-meta>
</file>