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33, Heinseweg 32, 6131 B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en vergroten van verdieping en plaatsen dakkapel</text:p>
            <text:p text:style-name="common-al">Locatie: Heinseweg 32, 6131 BS Sittard </text:p>
            <text:p text:style-name="common-al">Ontvangstdatum: 27 mei 2016</text:p>
            <text:p text:style-name="common-al">Dossiernummer: Om16.02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5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5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5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33, Heinseweg 32, 6131 B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52</meta:user-defined>
    <meta:user-defined meta:name="OVERHEIDop.GmbID/DC.identifier">gmb-2016-7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S 32</meta:user-defined>
    <meta:user-defined meta:name="OVERHEIDop.woonplaats">Sittard</meta:user-defined>
    <meta:user-defined meta:name="OVERHEIDop.straatnaam">Heinse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53 335104</meta:user-defined>
    <meta:user-defined meta:name="OVERHEIDop.versieInformatie"/>
  </office:meta>
</office:document-meta>
</file>