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2, Bretagnestraat 25, 6137 J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Bretagnestraat 25, 6137 JE Sittard </text:p>
            <text:p text:style-name="common-al">Ontvangstdatum: 27 mei 2016</text:p>
            <text:p text:style-name="common-al">Dossiernummer: Om16.02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2, Bretagnestraat 25, 6137 J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50</meta:user-defined>
    <meta:user-defined meta:name="OVERHEIDop.GmbID/DC.identifier">gmb-2016-7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JE 25</meta:user-defined>
    <meta:user-defined meta:name="OVERHEIDop.woonplaats">Sittard</meta:user-defined>
    <meta:user-defined meta:name="OVERHEIDop.straatnaam">Bretagn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54 334543</meta:user-defined>
    <meta:user-defined meta:name="OVERHEIDop.versieInformatie"/>
  </office:meta>
</office:document-meta>
</file>