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hoek Doelesteeg/Ruiterskwartier, (11011862) plaatsen van een verreiker met werkbak, op 30 en 31 mei 2016, verzenddatum 25-05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73349</text:span><text:line-break/><text:date style:data-style-name="dag" text:fixed="true" text:date-value="2016-06-07"/><text:line-break/><text:date style:data-style-name="jaar" text:fixed="true" text:date-value="2016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349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349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hoek Doelesteeg/Ruiterskwartier, (11011862) plaatsen van een verreiker met werkbak, op 30 en 31 mei 2016, verzenddatum 25-05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7</meta:user-defined>
    <meta:user-defined meta:name="OVERHEIDop.publicationIssue">73349</meta:user-defined>
    <meta:user-defined meta:name="OVERHEIDop.GmbID/DC.identifier">gmb-2016-733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BS 115a</meta:user-defined>
    <meta:user-defined meta:name="OVERHEIDop.woonplaats">Leeuwarden</meta:user-defined>
    <meta:user-defined meta:name="OVERHEIDop.straatnaam">Ruiterskwartier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092 579351</meta:user-defined>
    <meta:user-defined meta:name="OVERHEIDop.versieInformatie"/>
  </office:meta>
</office:document-meta>
</file>