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31, Putstraat 14, 6131 HL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novatie bestaand pand</text:p>
            <text:p text:style-name="common-al">Locatie: Putstraat 14, 6131 HL Sittard </text:p>
            <text:p text:style-name="common-al">Ontvangstdatum: 26 mei 2016</text:p>
            <text:p text:style-name="common-al">Dossiernummer: Om16.02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73348</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48</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348</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31, Putstraat 14, 6131 HL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348</meta:user-defined>
    <meta:user-defined meta:name="OVERHEIDop.GmbID/DC.identifier">gmb-2016-7334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HL 14</meta:user-defined>
    <meta:user-defined meta:name="OVERHEIDop.woonplaats">Sittard</meta:user-defined>
    <meta:user-defined meta:name="OVERHEIDop.straatnaam">Put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029 334333</meta:user-defined>
    <meta:user-defined meta:name="OVERHEIDop.versieInformatie"/>
  </office:meta>
</office:document-meta>
</file>