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esterkade (thv. De Harmonie), (11011427) plaatsen van een escape room, van 25 t/m 26 mei 2016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4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esterkade (thv. De Harmonie), (11011427) plaatsen van een escape room, van 25 t/m 26 mei 2016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46</meta:user-defined>
    <meta:user-defined meta:name="OVERHEIDop.GmbID/DC.identifier">gmb-2016-73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7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5 579281</meta:user-defined>
    <meta:user-defined meta:name="OVERHEIDop.versieInformatie"/>
  </office:meta>
</office:document-meta>
</file>